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E5DC91F604D46DCC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3.767cm" svg:x="1cm" svg:y="2.966cm">
          <draw:image xlink:href="Pictures/100000000000031D000003E5DC91F604D46DCC8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2.2$Windows_x86 LibreOffice_project/2b840030fec2aae0fd2658d8d4f9548af4e3518d</meta:generator>
  </office:meta>
</office:document-meta>
</file>